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language="en" fo:country="US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Shane's History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Education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Started as an Engineer</text:p>
                <text:list>
                  <text:list-item>
                    <text:p text:style-name="P1">Only liked the FORTRAN class</text:p>
                  </text:list-item>
                </text:list>
              </text:list-item>
              <text:list-item>
                <text:p text:style-name="P1">Moved to Computer Science</text:p>
                <text:list>
                  <text:list-item>
                    <text:p text:style-name="P1">Studied AI, graphics – hated them all</text:p>
                  </text:list-item>
                  <text:list-item>
                    <text:p text:style-name="P1">Got bachelor (4-year) degree</text:p>
                  </text:list-item>
                </text:list>
              </text:list-item>
              <text:list-item>
                <text:p text:style-name="P1">Stayed in Computer Science</text:p>
                <text:list>
                  <text:list-item>
                    <text:p text:style-name="P1">Focus in distributed &amp; realtime systems</text:p>
                  </text:list-item>
                  <text:list-item>
                    <text:p text:style-name="P1">Time synchronization project</text:p>
                  </text:list-item>
                  <text:list-item>
                    <text:p text:style-name="P1">(Partial) Java bytecode to 80x86 assembly conver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R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2<text:span text:style-name="T1">nd</text:span> job, first real Internet work</text:p>
              </text:list-item>
              <text:list-item>
                <text:p>Mostly Perl hacking</text:p>
              </text:list-item>
              <text:list-item>
                <text:p>First SQL work (Ingress to Oracle migration)</text:p>
              </text:list-item>
              <text:list-item>
                <text:p>First IPv6 work</text:p>
                <text:list>
                  <text:list-item>
                    <text:p>First IPv6 registration database</text:p>
                  </text:list-item>
                  <text:list-item>
                    <text:p>Reverse DNS publication</text:p>
                  </text:list-item>
                  <text:list-item>
                    <text:p>IPv6 skeptic!</text:p>
                  </text:list-item>
                </text:list>
              </text:list-item>
              <text:list-item>
                <text:p>First exposure to IETF (hated i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IPE NCC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tarted as database engineer</text:p>
                <text:list>
                  <text:list-item>
                    <text:p>WHOIS software, administration, support</text:p>
                  </text:list-item>
                  <text:list-item>
                    <text:p>C hacking, MySQL work, Solaris to Linux migration</text:p>
                  </text:list-item>
                </text:list>
              </text:list-item>
              <text:list-item>
                <text:p>Became Database group manager</text:p>
              </text:list-item>
              <text:list-item>
                <text:p>Became Software Engineering manager</text:p>
              </text:list-item>
              <text:list-item>
                <text:p>Ended up doing management – no coding! :(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SC (part 1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 coding</text:p>
              </text:list-item>
              <text:list-item>
                <text:p>Developed DHCPv6 server component</text:p>
                <text:list>
                  <text:list-item>
                    <text:p>End of IPV6 skepticism ;)</text:p>
                  </text:list-item>
                </text:list>
              </text:list-item>
              <text:list-item>
                <text:p>Some BIND 9 hacking</text:p>
              </text:list-item>
              <text:list-item>
                <text:p>Left due to creative differences</text:p>
                <text:list>
                  <text:list-item>
                    <text:p>Desired higher standards of software enginee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filia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oftware developer &amp; DNS analyst</text:p>
              </text:list-item>
              <text:list-item>
                <text:p>On team deploying anycast DNS cloud</text:p>
              </text:list-item>
              <text:list-item>
                <text:p>Data analysis &amp; gathering using pcap &amp; Python</text:p>
              </text:list-item>
              <text:list-item>
                <text:p>DNS hosting system in Python &amp; PostgreSQ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SC (part 2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IND 10 project leader</text:p>
              </text:list-item>
              <text:list-item>
                <text:p>More than 10 sponsors (mostly ccTLD)</text:p>
              </text:list-item>
              <text:list-item>
                <text:p>ISC team of 4 to 6 developers</text:p>
              </text:list-item>
              <text:list-item>
                <text:p>Outside contributors</text:p>
              </text:list-item>
              <text:list-item>
                <text:p>Some C++ and Python 3 coding</text:p>
              </text:list-item>
              <text:list-item>
                <text:p>Eventually failed, but published as Bund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y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ired for new Hivecast system</text:p>
                <text:list>
                  <text:list-item>
                    <text:p>Evolution of anycast model</text:p>
                  </text:list-item>
                  <text:list-item>
                    <text:p>Containerized services, highly flexible</text:p>
                  </text:list-item>
                </text:list>
              </text:list-item>
              <text:list-item>
                <text:p>Tech lead for software development </text:p>
                <text:list>
                  <text:list-item>
                    <text:p>Built configuration and administration tools</text:p>
                  </text:list-item>
                  <text:list-item>
                    <text:p>Python 3 and PostgreSQ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I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o Be Added... ;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hane Kerr</meta:initial-creator>
    <meta:creation-date>2015-04-29T23:45:58.494864892</meta:creation-date>
    <dc:date>2015-04-30T00:07:27.456774043</dc:date>
    <dc:creator>Shane Kerr</dc:creator>
    <meta:editing-duration>PT3M49S</meta:editing-duration>
    <meta:editing-cycles>1</meta:editing-cycles>
    <meta:document-statistic meta:object-count="57"/>
    <meta:generator>LibreOffice/4.3.3.2$Linux_X86_64 LibreOffice_project/430m0$Build-2</meta:generator>
  </office:meta>
</office:document-meta>
</file>